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ur<text:span text:style-name="Measure_20__23_1">veil</text:span>ler les images, con<text:span text:style-name="Measure_20__23_2">trô</text:span>ler les radios <text:s text:c="5"/>[Intro] (x2)</text:p>
      <text:p>Nou<text:span text:style-name="Measure_20__23_1">s a</text:span>llons les prendre <text:span text:style-name="Measure_20__23_2">pour</text:span> des idiots <text:s text:c="12"/>C#m B C#m B</text:p>
      <text:p>Qu'i<text:span text:style-name="Measure_20__23_1">ls s</text:span>e comportent <text:span text:style-name="Measure_20__23_2">comme</text:span> des moutons</text:p>
      <text:p>Que <text:span text:style-name="Measure_20__23_1">nous</text:span> soyons à l'aise pour jouer <text:span text:style-name="Measure_20__23_2">le</text:span> rôle des matons</text:p>
      <text:p>Qu'i<text:span text:style-name="Measure_20__23_1">ls v</text:span>iennent nous de<text:span text:style-name="Measure_20__23_2">man</text:span>der pardon</text:p>
      <text:p>Nous <text:span text:style-name="Measure_20__23_1">gar</text:span>derons les rennes, nous contrô<text:span text:style-name="Measure_20__23_2">lons</text:span> l'information</text:p>
      <text:p>Mais pour <text:span text:style-name="Measure_20__23_1">du</text:span>rer en politique, cher <text:span text:style-name="Measure_20__23_2">col</text:span>laborateur</text:p>
      <text:p>N'o<text:span text:style-name="Measure_20__23_1">ubl</text:span>iez jamais, qu'avant tout, <text:span text:style-name="Measure_20__23_2">il</text:span> faut leur faire peur</text:p>
      <text:p>Placer <text:span text:style-name="Measure_20__23_1">des</text:span> bombes ci et là pour <text:span text:style-name="Measure_20__23_2">ef</text:span>frayer la foule</text:p>
      <text:p>Et nous <text:span text:style-name="Measure_20__23_1">ver</text:span>rons qui est là pour <text:span text:style-name="Measure_20__23_2">é</text:span>loigner la foudre</text:p>
      <text:p>Nous chas<text:span text:style-name="Measure_20__23_1">se</text:span>rons les barbares et les <text:span text:style-name="Measure_20__23_2">fous</text:span> qui ne croient pas</text:p>
      <text:p>Que la dé<text:span text:style-name="Measure_20__23_1">mo</text:span>cratie capitaliste est <text:span text:style-name="Measure_20__23_2">une</text:span> fin en soi</text:p>
      <text:p>Nous vo<text:span text:style-name="Measure_20__23_1">ul</text:span>ons un monde <text:span text:style-name="Measure_20__23_2">meil</text:span>leur</text:p>
      <text:p>Décrocher les wa<text:span text:style-name="Measure_20__23_1">gons</text:span> pour ne garder que les <text:span text:style-name="Measure_20__23_2">meil</text:span>leurs <text:s/>[In-</text:p>
      <text:p>Mais si vous n'en <text:span text:style-name="Measure_20__23_1">n'êtes</text:span> pas, allez voir <text:span text:style-name="Measure_20__23_2">ail</text:span>leurs <text:s text:c="7"/>tro]</text:p>
      <text:p>Comptez sur vos é<text:span text:style-name="Measure_20__23_1">crans</text:span> pour vous le rappeler <text:span text:style-name="Measure_20__23_2">d'ail</text:span>leurs <text:s/>(x2)</text:p>
      <text:p/>
      <text:p>(Ils veulent fai<text:span text:style-name="Measure_20__23_1">re m</text:span>a<text:span text:style-name="Measure_20__23_2">l</text:span> <text:s text:c="29"/>[Refrain]</text:p>
      <text:p><text:s/>(…/<text:span text:style-name="Measure_20__23_1">Ras</text:span>sasier le monde de leurs va<text:span text:style-name="Measure_20__23_2">leurs</text:span> animales/ <text:s text:c="7"/>C#m B</text:p>
      <text:p><text:s text:c="2"/>…/<text:span text:style-name="Measure_20__23_1">Fa</text:span>tiguer l'esprit critique et <text:span text:style-name="Measure_20__23_2">le</text:span> sens moral) x4) <text:s text:c="4"/>A <text:s/>B</text:p>
      <text:p/>
      <text:p><text:span text:style-name="Measure_20__23_1">Nous</text:span> ne sommes pas tous de grands che<text:span text:style-name="Measure_20__23_2">rch</text:span>eurs avérés</text:p>
      <text:p>Mais <text:span text:style-name="Measure_20__23_1">ne</text:span> nous prenez pas non plus pour les <text:span text:style-name="Measure_20__23_2">der</text:span>niers des tebés</text:p>
      <text:p>Nous somme<text:span text:style-name="Measure_20__23_1">s c</text:span>onvaincus que tou<text:span text:style-name="Measure_20__23_2">t r</text:span>este à prouver</text:p>
      <text:p>Si <text:span text:style-name="Measure_20__23_1">l'é</text:span>quilibre existe, nous al<text:span text:style-name="Measure_20__23_2">lons</text:span> le trouver</text:p>
      <text:p>Ave<text:span text:style-name="Measure_20__23_1">c o</text:span>u contre vous, mais vous devez <text:span text:style-name="Measure_20__23_2">comp</text:span>ter avec nous</text:p>
      <text:p>Car à nous <text:span text:style-name="Measure_20__23_1">pren</text:span>dre pour des fous vous allez <text:span text:style-name="Measure_20__23_2">bri</text:span>ser vos genoux</text:p>
      <text:p>À ch<text:span text:style-name="Measure_20__23_1">ac</text:span>un sa conception <text:span text:style-name="Measure_20__23_2">des</text:span> choses</text:p>
      <text:p>La mienne est si dif<text:span text:style-name="Measure_20__23_1">fé</text:span>rente de la vôtre,</text:p>
      <text:p><text:s text:c="4"/>je crois que <text:span text:style-name="Measure_20__23_2">tout</text:span> nous oppose</text:p>
      <text:p><text:span text:style-name="Measure_20__23_1">Dia</text:span>logue d<text:span text:style-name="Measure_20__23_2">e s</text:span>ourds - On <text:span text:style-name="Measure_20__23_1">en</text:span>tend comme un bruit qu<text:span text:style-name="Measure_20__23_2">i c</text:span>ourt</text:p>
      <text:p>Ce n'est pas la <text:span text:style-name="Measure_20__23_1">haine</text:span>, je l'assure,</text:p>
      <text:p><text:s text:c="4"/>ni la revan<text:span text:style-name="Measure_20__23_2">che q</text:span>ui nous anime</text:p>
      <text:p>Mais à vos <text:span text:style-name="Measure_20__23_1">frasques</text:span> grand public, j'oppose une <text:span text:style-name="Measure_20__23_2">mi</text:span>sère anonyme</text:p>
      <text:p>Et quand les <text:span text:style-name="Measure_20__23_1">tentes</text:span> se montent par dizaines</text:p>
      <text:p><text:s text:c="4"/>sur les <text:span text:style-name="Measure_20__23_2">quais</text:span> de la capitale <text:s text:c="6"/>╔════════════════════╗</text:p>
      <text:p>Ne pensez-<text:span text:style-name="Measure_20__23_1">vous</text:span> pas que ces hommes <text:s text:c="5"/>║ Dialogue de Sourds ║</text:p>
      <text:p><text:s text:c="4"/>aimeraient chan<text:span text:style-name="Measure_20__23_2">ger</text:span> de littoral <text:s text:c="4"/>║ <text:s text:c="6"/>Danakil <text:s text:c="5"/>║</text:p>
      <text:p>Et quand ils <text:span text:style-name="Measure_20__23_1">dorment</text:span> dans des cartons, ╚════════════════════╝</text:p>
      <text:p><text:s text:c="4"/>pensez-<text:span text:style-name="Measure_20__23_2">vous</text:span> que c'est une farce <text:s text:c="8"/>([Intro] (x2~12)</text:p>
      <text:p>Qu'ils jouent <text:span text:style-name="Measure_20__23_1">à</text:span> cache-cache <text:s text:c="15"/>[Refrain] <text:s text:c="5"/>x2)</text:p>
      <text:p><text:s text:c="4"/>et que leur <text:span text:style-name="Measure_20__23_2">mai</text:span>son est en face <text:s text:c="14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60655737704919in" fo:page-width="8.7786885245901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